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ef18bb54664de19852af1b734dc80.png"/>
  <manifest:file-entry manifest:media-type="image/gif" manifest:full-path="Pictures/08166e063660aa647e52348595e8fe7b.gif"/>
  <manifest:file-entry manifest:media-type="image/gif" manifest:full-path="Pictures/ba5431c7ec460fa0aa8bd068d7d4c2e1.gif"/>
  <manifest:file-entry manifest:media-type="image/gif" manifest:full-path="Pictures/127a055e5168b228ad2be2ecd3c6d4e0.gif"/>
  <manifest:file-entry manifest:media-type="image/gif" manifest:full-path="Pictures/0e1aad7293d375ab1e1bfeba1e2bb19a.gif"/>
  <manifest:file-entry manifest:media-type="image/gif" manifest:full-path="Pictures/ca9836995e858912d38f7252c3796415.gif"/>
  <manifest:file-entry manifest:media-type="image/gif" manifest:full-path="Pictures/9856353794b16045e866cddbfa425b92.gif"/>
  <manifest:file-entry manifest:media-type="image/gif" manifest:full-path="Pictures/d9adfac40bac2624b46516d8bbcf9245.gif"/>
  <manifest:file-entry manifest:media-type="image/gif" manifest:full-path="Pictures/54d148dd77f90d987a1574faafd2c0b0.gif"/>
  <manifest:file-entry manifest:media-type="image/gif" manifest:full-path="Pictures/52d411bc92f50109320055c35bfc3df5.gif"/>
  <manifest:file-entry manifest:media-type="image/gif" manifest:full-path="Pictures/3f5e211667855725b230b385a26f1911.gif"/>
  <manifest:file-entry manifest:media-type="image/gif" manifest:full-path="Pictures/8aa1a54ca8d776493346c4a0b7108946.gif"/>
  <manifest:file-entry manifest:media-type="image/gif" manifest:full-path="Pictures/4e7a279867d21e64fcb82d93721d53ae.gif"/>
  <manifest:file-entry manifest:media-type="image/gif" manifest:full-path="Pictures/2879219ca06860126525eaf348a9c406.gif"/>
  <manifest:file-entry manifest:media-type="image/gif" manifest:full-path="Pictures/0589bb91b7113d30ad45172ebe4bc078.gif"/>
  <manifest:file-entry manifest:media-type="image/gif" manifest:full-path="Pictures/d7e1d4ed73a1a0674ed42fb56e2dad6d.gif"/>
  <manifest:file-entry manifest:media-type="image/gif" manifest:full-path="Pictures/66c73acf92115df6a90bccabcb82c82f.gif"/>
  <manifest:file-entry manifest:media-type="image/gif" manifest:full-path="Pictures/a44fbc01c600bc1888562335cb1d95f6.gif"/>
  <manifest:file-entry manifest:media-type="image/gif" manifest:full-path="Pictures/2c60b9d69c78eeadece43d67d604213c.gif"/>
  <manifest:file-entry manifest:media-type="image/gif" manifest:full-path="Pictures/c2d6178afb9f5f86947aaa942d480c87.gif"/>
  <manifest:file-entry manifest:media-type="image/gif" manifest:full-path="Pictures/8e6cd2005965dd9235f3ce1b77e2db2f.gif"/>
  <manifest:file-entry manifest:media-type="image/gif" manifest:full-path="Pictures/15144f4fc508a5bb04e5f44f9a55ff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cis.hr/WikiI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cis.hr/WikiIS/doku.php?id=wiki:pagename" text:style-name="Internet_20_link" text:visited-style-name="Visited_20_Internet_20_Link">pagename</text:a> or use an additional <text:a xlink:type="simple" xlink:href="https://www.cis.hr/WikiI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cis.hr/WikiI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cis.hr/WikiI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c3ef18bb54664de19852af1b734dc8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c3ef18bb54664de19852af1b734dc80.png" xlink:type="simple" xlink:show="embed" xlink:actuate="onLoad"/></draw:frame></text:p>
      <text:p text:style-name="Text_20_body">Resize to given width:            <draw:frame draw:style-name="media" draw:name="2" text:anchor-type="as-char" draw:z-index="2" svg:width="1.3229166666667cm" svg:height="1.3229166666667cm"><draw:image xlink:href="Pictures/fc3ef18bb54664de19852af1b734dc8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c3ef18bb54664de19852af1b734dc80.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08166e063660aa647e52348595e8fe7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c3ef18bb54664de19852af1b734dc80.png" xlink:type="simple" xlink:show="embed" xlink:actuate="onLoad"/></draw:frame></text:p>
      <text:p text:style-name="Text_20_body"><draw:frame draw:style-name="medialeft" draw:name="6" text:anchor-type="paragraph" draw:z-index="6" svg:width="3.3866666666667cm" svg:height="3.3866666666667cm"><draw:image xlink:href="Pictures/fc3ef18bb54664de19852af1b734dc80.png" xlink:type="simple" xlink:show="embed" xlink:actuate="onLoad"/></draw:frame></text:p>
      <text:p text:style-name="Text_20_body"><draw:frame draw:style-name="mediacenter" draw:name="7" text:anchor-type="paragraph" draw:z-index="7" svg:width="3.3866666666667cm" svg:height="3.3866666666667cm"><draw:image xlink:href="Pictures/fc3ef18bb54664de19852af1b734dc8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c3ef18bb54664de19852af1b734dc8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cis.hr/WikiI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a5431c7ec460fa0aa8bd068d7d4c2e1.gif" xlink:type="simple" xlink:show="embed" xlink:actuate="onLoad"/></draw:frame>   8-)  </text:p>
        </text:list-item>
        <text:list-item>
          <text:p text:style-name="List_20_1_Content"> <draw:frame draw:style-name="media" draw:name="10" text:anchor-type="as-char" draw:z-index="10" svg:width="0.396875cm" svg:height="0.396875cm"><draw:image xlink:href="Pictures/127a055e5168b228ad2be2ecd3c6d4e0.gif" xlink:type="simple" xlink:show="embed" xlink:actuate="onLoad"/></draw:frame>   8-O  </text:p>
        </text:list-item>
        <text:list-item>
          <text:p text:style-name="List_20_1_Content"> <draw:frame draw:style-name="media" draw:name="11" text:anchor-type="as-char" draw:z-index="11" svg:width="0.396875cm" svg:height="0.396875cm"><draw:image xlink:href="Pictures/0e1aad7293d375ab1e1bfeba1e2bb19a.gif" xlink:type="simple" xlink:show="embed" xlink:actuate="onLoad"/></draw:frame>   :-(  </text:p>
        </text:list-item>
        <text:list-item>
          <text:p text:style-name="List_20_1_Content"> <draw:frame draw:style-name="media" draw:name="12" text:anchor-type="as-char" draw:z-index="12" svg:width="0.396875cm" svg:height="0.396875cm"><draw:image xlink:href="Pictures/ca9836995e858912d38f7252c3796415.gif" xlink:type="simple" xlink:show="embed" xlink:actuate="onLoad"/></draw:frame>   :-)  </text:p>
        </text:list-item>
        <text:list-item>
          <text:p text:style-name="List_20_1_Content"> <draw:frame draw:style-name="media" draw:name="13" text:anchor-type="as-char" draw:z-index="13" svg:width="0.396875cm" svg:height="0.396875cm"><draw:image xlink:href="Pictures/9856353794b16045e866cddbfa425b92.gif" xlink:type="simple" xlink:show="embed" xlink:actuate="onLoad"/></draw:frame>    =)   </text:p>
        </text:list-item>
        <text:list-item>
          <text:p text:style-name="List_20_1_Content"> <draw:frame draw:style-name="media" draw:name="14" text:anchor-type="as-char" draw:z-index="14" svg:width="0.396875cm" svg:height="0.396875cm"><draw:image xlink:href="Pictures/d9adfac40bac2624b46516d8bbcf9245.gif" xlink:type="simple" xlink:show="embed" xlink:actuate="onLoad"/></draw:frame>   :-/  </text:p>
        </text:list-item>
        <text:list-item>
          <text:p text:style-name="List_20_1_Content"> <draw:frame draw:style-name="media" draw:name="15" text:anchor-type="as-char" draw:z-index="15" svg:width="0.396875cm" svg:height="0.396875cm"><draw:image xlink:href="Pictures/54d148dd77f90d987a1574faafd2c0b0.gif" xlink:type="simple" xlink:show="embed" xlink:actuate="onLoad"/></draw:frame>   :-\  </text:p>
        </text:list-item>
        <text:list-item>
          <text:p text:style-name="List_20_1_Content"> <draw:frame draw:style-name="media" draw:name="16" text:anchor-type="as-char" draw:z-index="16" svg:width="0.396875cm" svg:height="0.396875cm"><draw:image xlink:href="Pictures/52d411bc92f50109320055c35bfc3df5.gif" xlink:type="simple" xlink:show="embed" xlink:actuate="onLoad"/></draw:frame>   :-?  </text:p>
        </text:list-item>
        <text:list-item>
          <text:p text:style-name="List_20_1_Content"> <draw:frame draw:style-name="media" draw:name="17" text:anchor-type="as-char" draw:z-index="17" svg:width="0.396875cm" svg:height="0.396875cm"><draw:image xlink:href="Pictures/3f5e211667855725b230b385a26f1911.gif" xlink:type="simple" xlink:show="embed" xlink:actuate="onLoad"/></draw:frame>   :-D  </text:p>
        </text:list-item>
        <text:list-item>
          <text:p text:style-name="List_20_1_Content"> <draw:frame draw:style-name="media" draw:name="18" text:anchor-type="as-char" draw:z-index="18" svg:width="0.396875cm" svg:height="0.396875cm"><draw:image xlink:href="Pictures/8aa1a54ca8d776493346c4a0b7108946.gif" xlink:type="simple" xlink:show="embed" xlink:actuate="onLoad"/></draw:frame>   :-P  </text:p>
        </text:list-item>
        <text:list-item>
          <text:p text:style-name="List_20_1_Content"> <draw:frame draw:style-name="media" draw:name="19" text:anchor-type="as-char" draw:z-index="19" svg:width="0.396875cm" svg:height="0.396875cm"><draw:image xlink:href="Pictures/4e7a279867d21e64fcb82d93721d53ae.gif" xlink:type="simple" xlink:show="embed" xlink:actuate="onLoad"/></draw:frame>   :-O  </text:p>
        </text:list-item>
        <text:list-item>
          <text:p text:style-name="List_20_1_Content"> <draw:frame draw:style-name="media" draw:name="20" text:anchor-type="as-char" draw:z-index="20" svg:width="0.396875cm" svg:height="0.396875cm"><draw:image xlink:href="Pictures/2879219ca06860126525eaf348a9c406.gif" xlink:type="simple" xlink:show="embed" xlink:actuate="onLoad"/></draw:frame>   :-X  </text:p>
        </text:list-item>
        <text:list-item>
          <text:p text:style-name="List_20_1_Content"> <draw:frame draw:style-name="media" draw:name="21" text:anchor-type="as-char" draw:z-index="21" svg:width="0.396875cm" svg:height="0.396875cm"><draw:image xlink:href="Pictures/0589bb91b7113d30ad45172ebe4bc078.gif" xlink:type="simple" xlink:show="embed" xlink:actuate="onLoad"/></draw:frame>   :-|  </text:p>
        </text:list-item>
        <text:list-item>
          <text:p text:style-name="List_20_1_Content"> <draw:frame draw:style-name="media" draw:name="22" text:anchor-type="as-char" draw:z-index="22" svg:width="0.396875cm" svg:height="0.396875cm"><draw:image xlink:href="Pictures/d7e1d4ed73a1a0674ed42fb56e2dad6d.gif" xlink:type="simple" xlink:show="embed" xlink:actuate="onLoad"/></draw:frame>   ;-)  </text:p>
        </text:list-item>
        <text:list-item>
          <text:p text:style-name="List_20_1_Content"> <draw:frame draw:style-name="media" draw:name="23" text:anchor-type="as-char" draw:z-index="23" svg:width="0.396875cm" svg:height="0.396875cm"><draw:image xlink:href="Pictures/66c73acf92115df6a90bccabcb82c82f.gif" xlink:type="simple" xlink:show="embed" xlink:actuate="onLoad"/></draw:frame>   ^_^  </text:p>
        </text:list-item>
        <text:list-item>
          <text:p text:style-name="List_20_1_Content"> <draw:frame draw:style-name="media" draw:name="24" text:anchor-type="as-char" draw:z-index="24" svg:width="0.396875cm" svg:height="0.396875cm"><draw:image xlink:href="Pictures/a44fbc01c600bc1888562335cb1d95f6.gif" xlink:type="simple" xlink:show="embed" xlink:actuate="onLoad"/></draw:frame>   :?:  </text:p>
        </text:list-item>
        <text:list-item>
          <text:p text:style-name="List_20_1_Content"> <draw:frame draw:style-name="media" draw:name="25" text:anchor-type="as-char" draw:z-index="25" svg:width="0.396875cm" svg:height="0.396875cm"><draw:image xlink:href="Pictures/2c60b9d69c78eeadece43d67d604213c.gif" xlink:type="simple" xlink:show="embed" xlink:actuate="onLoad"/></draw:frame>   :!:  </text:p>
        </text:list-item>
        <text:list-item>
          <text:p text:style-name="List_20_1_Content"> <draw:frame draw:style-name="media" draw:name="26" text:anchor-type="as-char" draw:z-index="26" svg:width="0.396875cm" svg:height="0.396875cm"><draw:image xlink:href="Pictures/c2d6178afb9f5f86947aaa942d480c8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e6cd2005965dd9235f3ce1b77e2db2f.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5144f4fc508a5bb04e5f44f9a55ff9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cis.hr/WikiIS/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cis.hr/WikiI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cis.hr/WikiI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cis.hr/WikiI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cis.hr/WikiI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4/25/2215233/us-teacher-charged-with-using-ai-to-frame-principal-with-hate-speech-clip?utm_source=rss1.0mainlinkanon&amp;amp;utm_medium=feed" text:style-name="Internet_20_link" text:visited-style-name="Visited_20_Internet_20_Link">US Teacher Charged With Using AI To Frame Principal With Hate Speech Clip</text:a> od BeauHD (%2024/%04/%26 %01:%Apr)</text:p>
        </text:list-item>
        <text:list-item>
          <text:p text:style-name="List_20_1_Content"><text:a xlink:type="simple" xlink:href="https://games.slashdot.org/story/24/04/25/227224/garrys-mod-is-taking-down-decades-of-nintendo-related-add-ons?utm_source=rss1.0mainlinkanon&amp;amp;utm_medium=feed" text:style-name="Internet_20_link" text:visited-style-name="Visited_20_Internet_20_Link">Garry's Mod Is Taking Down Decades of Nintendo-Related Add-Ons</text:a> od BeauHD (%2024/%04/%26 %00:%Apr)</text:p>
        </text:list-item>
        <text:list-item>
          <text:p text:style-name="List_20_1_Content"><text:a xlink:type="simple" xlink:href="https://news.slashdot.org/story/24/04/25/210238/us-know-your-customer-proposal-will-put-an-end-to-anonymous-cloud-users?utm_source=rss1.0mainlinkanon&amp;amp;utm_medium=feed" text:style-name="Internet_20_link" text:visited-style-name="Visited_20_Internet_20_Link">US 'Know Your Customer' Proposal Will Put an End To Anonymous Cloud Users</text:a> od BeauHD (%2024/%04/%25 %23:%Apr)</text:p>
        </text:list-item>
        <text:list-item>
          <text:p text:style-name="List_20_1_Content"><text:a xlink:type="simple" xlink:href="https://news.slashdot.org/story/24/04/25/2036234/ubuntu-2404-lts-noble-numbat-officially-released?utm_source=rss1.0mainlinkanon&amp;amp;utm_medium=feed" text:style-name="Internet_20_link" text:visited-style-name="Visited_20_Internet_20_Link">Ubuntu 24.04 LTS 'Noble Numbat' Officially Released</text:a> od BeauHD (%2024/%04/%25 %23:%Apr)</text:p>
        </text:list-item>
        <text:list-item>
          <text:p text:style-name="List_20_1_Content_Last"><text:a xlink:type="simple" xlink:href="https://entertainment.slashdot.org/story/24/04/25/2044216/twilio-founder-buys-satire-site-the-onion?utm_source=rss1.0mainlinkanon&amp;amp;utm_medium=feed" text:style-name="Internet_20_link" text:visited-style-name="Visited_20_Internet_20_Link">Twilio Founder Buys Satire Site 'The Onion'</text:a> od BeauHD (%2024/%04/%25 %2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