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d_za_brisati:pitanja_forenzika"/><text:bookmark-start text:name="__RefHeading___pitanja_1"/><text:bookmark-start text:name="pitanja"/>Pitanja<text:bookmark-end text:name="__RefHeading___pitanja_1"/><text:bookmark-end text:name="pitanja"/></text:h>
      <text:h text:style-name="Heading_20_2" text:outline-level="2"><text:bookmark-start text:name="__RefHeading___racunalna_forenzika_2"/><text:bookmark-start text:name="racunalna_forenzika"/>Računalna forenzika<text:bookmark-end text:name="__RefHeading___racunalna_forenzika_2"/><text:bookmark-end text:name="racunalna_forenzika"/></text:h>
      <text:list text:style-name="Numbering_20_1" text:continue-numbering="false">
        <text:list-item>
          <text:p text:style-name="Numbering_20_1_Content_First"> Kojim područjima se bavi računalna forenzika?</text:p>
        </text:list-item>
        <text:list-item>
          <text:p text:style-name="Numbering_20_1_Content"> Odakle sve forenzika podataka izvlači podatke?</text:p>
        </text:list-item>
        <text:list-item>
          <text:p text:style-name="Numbering_20_1_Content"> Što je nedodijeljeni prostor (eng. <text:span text:style-name="Emphasis">unallocated space</text:span>)?</text:p>
        </text:list-item>
        <text:list-item>
          <text:p text:style-name="Numbering_20_1_Content"> Zašto se u neiskorištenom prostoru (eng. <text:span text:style-name="Emphasis">slack space</text:span>) mogu pronaći izbrisani podaci?</text:p>
        </text:list-item>
        <text:list-item>
          <text:p text:style-name="Numbering_20_1_Content"> Gdje se na disku nalazi nedostupni prostor? Kako mu se može pristupiti?</text:p>
        </text:list-item>
        <text:list-item>
          <text:p text:style-name="Numbering_20_1_Content"> Koji podaci se mogu naći u radnoj memoriji (RAM)?</text:p>
        </text:list-item>
        <text:list-item>
          <text:p text:style-name="Numbering_20_1_Content"> Koji podaci se pohranjuju u Windows registrima?</text:p>
        </text:list-item>
        <text:list-item>
          <text:p text:style-name="Numbering_20_1_Content"> Što su metapodaci?</text:p>
        </text:list-item>
        <text:list-item>
          <text:p text:style-name="Numbering_20_1_Content"> Koje metapodatke sadrži MS Word dokument?</text:p>
        </text:list-item>
        <text:list-item>
          <text:p text:style-name="Numbering_20_1_Content"> Zašto su korisni alati koji brišu metapodatke iz dokumenta? </text:p>
        </text:list-item>
        <text:list-item>
          <text:p text:style-name="Numbering_20_1_Content"> Ako se zaglavlje datoteke nije promijenilo, koji je mogući razlog što se datoteka ne može otvoriti predviđenim (eng. <text:span text:style-name="Emphasis">default</text:span>) alatom?</text:p>
        </text:list-item>
        <text:list-item>
          <text:p text:style-name="Numbering_20_1_Content"> Koje elemente istražuje mrežna forenzika?</text:p>
        </text:list-item>
        <text:list-item>
          <text:p text:style-name="Numbering_20_1_Content"> Zašto je forenzika mobilnih uređaja kompliciranija od ostalih grana računalne forenzike?</text:p>
        </text:list-item>
        <text:list-item>
          <text:p text:style-name="Numbering_20_1_Content"> Koji podaci se mogu pronaći na mobilnim uređajima?</text:p>
        </text:list-item>
        <text:list-item>
          <text:p text:style-name="Numbering_20_1_Content"> Što istražuje web forenzika?</text:p>
        </text:list-item>
        <text:list-item>
          <text:p text:style-name="Numbering_20_1_Content"> Koje podatke pohranjuju web preglednici na računalu?</text:p>
        </text:list-item>
        <text:list-item>
          <text:p text:style-name="Numbering_20_1_Content"> Gdje se nalaze informacija u webmailu?</text:p>
        </text:list-item>
        <text:list-item>
          <text:p text:style-name="Numbering_20_1_Content_Last"> Što se istražuje u slučaju IM-a?</text:p>
        </text:list-item>
      </text:list>
      <text:h text:style-name="Heading_20_2" text:outline-level="2"><text:bookmark-start text:name="__RefHeading___web_forenzika_3"/><text:bookmark-start text:name="web_forenzika"/>Web forenzika<text:bookmark-end text:name="__RefHeading___web_forenzika_3"/><text:bookmark-end text:name="web_forenzika"/></text:h>
      <text:list text:style-name="Numbering_20_1" text:continue-numbering="false">
        <text:list-item>
          <text:p text:style-name="Numbering_20_1_Content_First"> Koje podatke analizira web forenzika?</text:p>
        </text:list-item>
        <text:list-item>
          <text:p text:style-name="Numbering_20_1_Content"> Koji su najkorišteniji web preglednici na tržištu?</text:p>
        </text:list-item>
        <text:list-item>
          <text:p text:style-name="Numbering_20_1_Content"> U koju datoteku i u kojoj mapi IE pohranjuje podatke o web aktivnosti?</text:p>
          <text:list text:style-name="List_20_1">
            <text:list-item>
              <text:p text:style-name="List_20_1_Content"> Koja je veza datoteke index.dat i drugih mapa u Content.IE5?</text:p>
            </text:list-item>
            <text:list-item>
              <text:p text:style-name="List_20_1_Content"> Što radi alat Pasco?</text:p>
            </text:list-item>
            <text:list-item>
              <text:p text:style-name="List_20_1_Content"> Koji podaci su pohranjeni u datoteci index.dat?</text:p>
            </text:list-item>
            <text:list-item>
              <text:p text:style-name="List_20_1_Content"> Koji tip alata se može koristiti za pregledavanje te datoteke u memoriji računala?</text:p>
            </text:list-item>
          </text:list>
        </text:list-item>
        <text:list-item>
          <text:p text:style-name="Numbering_20_1_Content"> U koju mapu Mozilla Firefox pohranjuje podatke o web aktivnosti?</text:p>
          <text:list text:style-name="List_20_1">
            <text:list-item>
              <text:p text:style-name="List_20_1_Content"> Kojeg formata su datoteke u tom folderu?</text:p>
            </text:list-item>
            <text:list-item>
              <text:p text:style-name="List_20_1_Content"> Kojim alatima se mogu pregledavati?</text:p>
            </text:list-item>
            <text:list-item>
              <text:p text:style-name="List_20_1_Content"> Koja datoteka sadrži posjećene stranice?</text:p>
            </text:list-item>
            <text:list-item>
              <text:p text:style-name="List_20_1_Content"> Koja datoteka sadrži pohranjene kolačiće?</text:p>
            </text:list-item>
            <text:list-item>
              <text:p text:style-name="List_20_1_Content"> Koja datoteka sadrži podatke o preuzetim datotekama?</text:p>
            </text:list-item>
            <text:list-item>
              <text:p text:style-name="List_20_1_Content"> Koja datoteka sadrži podatke koje je korisnik upisivao u formulare?</text:p>
            </text:list-item>
            <text:list-item>
              <text:p text:style-name="List_20_1_Content"> Koja datoteka sadrži pohranjene lozinke?</text:p>
            </text:list-item>
            <text:list-item>
              <text:p text:style-name="List_20_1_Content"> Koja datoteka je potrebna da bi se lozinke mogle kriptirati?</text:p>
            </text:list-item>
          </text:list>
        </text:list-item>
        <text:list-item>
          <text:p text:style-name="Numbering_20_1_Content"> U koju mapu Google Chrome pohranjuje podatke o web aktivnosti?</text:p>
          <text:list text:style-name="List_20_1">
            <text:list-item>
              <text:p text:style-name="List_20_1_Content"> Kojeg formata su datoteke u tom folderu?</text:p>
            </text:list-item>
            <text:list-item>
              <text:p text:style-name="List_20_1_Content"> Kojim alatima se mogu pregledavati?</text:p>
            </text:list-item>
            <text:list-item>
              <text:p text:style-name="List_20_1_Content"> Koja datoteka sadrži posjećene stranice?</text:p>
            </text:list-item>
            <text:list-item>
              <text:p text:style-name="List_20_1_Content"> Koja datoteka sadrži pohranjene kolačiće?</text:p>
            </text:list-item>
            <text:list-item>
              <text:p text:style-name="List_20_1_Content_Last"> Koja datoteka sadrži pohranjene lozinke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ld_za_brisati:pitanja_forenzika</dc:title>
  </office:meta>
</office:document-meta>
</file>