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9422f55fe128b14dabc45ff5b6e06b.png"/>
  <manifest:file-entry manifest:media-type="image/png" manifest:full-path="Pictures/1e0c43658cd87070828d794100dcb38a.png"/>
  <manifest:file-entry manifest:media-type="image/png" manifest:full-path="Pictures/b4fb5931ab086a3be5e21b58c99ab057.png"/>
  <manifest:file-entry manifest:media-type="image/png" manifest:full-path="Pictures/7f5f6c12d5bb54c670ec110f56959f24.png"/>
  <manifest:file-entry manifest:media-type="image/png" manifest:full-path="Pictures/0b1b24ee6f989cddf2ec8b47c415e62b.png"/>
  <manifest:file-entry manifest:media-type="image/png" manifest:full-path="Pictures/885e400faf8ea953846d40ec2cb283e9.png"/>
  <manifest:file-entry manifest:media-type="image/png" manifest:full-path="Pictures/d2123bed27ebb65bab270403e8650cf3.png"/>
  <manifest:file-entry manifest:media-type="image/png" manifest:full-path="Pictures/1981c62c757e40d574f9fd3297e6f877.png"/>
  <manifest:file-entry manifest:media-type="image/png" manifest:full-path="Pictures/bf10d50811616b37e910b533fb208b1e.png"/>
  <manifest:file-entry manifest:media-type="image/png" manifest:full-path="Pictures/b65082b1906a3a48041bd2714599f685.png"/>
  <manifest:file-entry manifest:media-type="image/png" manifest:full-path="Pictures/394b373573f30a526f865e6872637543.png"/>
  <manifest:file-entry manifest:media-type="image/png" manifest:full-path="Pictures/d4a78649ecf28acf11c2d4ef2209d2a4.png"/>
  <manifest:file-entry manifest:media-type="image/png" manifest:full-path="Pictures/6843b72efe96e449cd221e381ed9f978.png"/>
  <manifest:file-entry manifest:media-type="image/png" manifest:full-path="Pictures/6c022900c7a36045e784d983110882a3.png"/>
  <manifest:file-entry manifest:media-type="image/png" manifest:full-path="Pictures/b53af2044b98a1ed9b75bda179f45117.png"/>
  <manifest:file-entry manifest:media-type="image/png" manifest:full-path="Pictures/90d9e5a72de2540d9b7bc08cb5150513.png"/>
  <manifest:file-entry manifest:media-type="image/png" manifest:full-path="Pictures/d248c3f2158ae01a6bf424140deb20ce.png"/>
  <manifest:file-entry manifest:media-type="image/png" manifest:full-path="Pictures/4dfd1ce82f611359321e68f0b5a71671.png"/>
  <manifest:file-entry manifest:media-type="image/png" manifest:full-path="Pictures/e4778941e6bf25bbf381e3eb0fb20dfe.png"/>
  <manifest:file-entry manifest:media-type="image/png" manifest:full-path="Pictures/188661fb3e75ca04ca1c28866aedb7a6.png"/>
  <manifest:file-entry manifest:media-type="image/png" manifest:full-path="Pictures/35e12d22e843bb6f2889c5e481250675.png"/>
  <manifest:file-entry manifest:media-type="image/png" manifest:full-path="Pictures/5ec9e73c759299c67735cec0bf4350af.png"/>
  <manifest:file-entry manifest:media-type="image/png" manifest:full-path="Pictures/c36ff8d34b16d7513602455b0569f1bd.png"/>
  <manifest:file-entry manifest:media-type="image/png" manifest:full-path="Pictures/6b47792d491e1a1ab3d1d9fbeeea9ae6.png"/>
  <manifest:file-entry manifest:media-type="image/png" manifest:full-path="Pictures/cb4e75a38d5af4d3214e9786ae8089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certifikati_forenzika"/><text:bookmark-start text:name="__RefHeading___testna_pitanja_za_cce_certifikat_1"/><text:bookmark-start text:name="testna_pitanja_za_cce_certifikat"/>Testna pitanja za CCE certifikat<text:bookmark-end text:name="__RefHeading___testna_pitanja_za_cce_certifikat_1"/><text:bookmark-end text:name="testna_pitanja_za_cce_certifikat"/></text:h>
      <text:p text:style-name="Text_20_body"><draw:frame draw:style-name="media" draw:name="0" text:anchor-type="as-char" draw:z-index="0" svg:width="21.404791666667cm" style:rel-width="100%" svg:height="3.1485416666667cm" style:rel-height="scale"><draw:image xlink:href="Pictures/829422f55fe128b14dabc45ff5b6e06b.png" xlink:type="simple" xlink:show="embed" xlink:actuate="onLoad"/></draw:frame>
<draw:frame draw:style-name="media" draw:name="1" text:anchor-type="as-char" draw:z-index="1" svg:width="21.378333333333cm" style:rel-width="100%" svg:height="3.5454166666667cm" style:rel-height="scale"><draw:image xlink:href="Pictures/1e0c43658cd87070828d794100dcb38a.png" xlink:type="simple" xlink:show="embed" xlink:actuate="onLoad"/></draw:frame>
<draw:frame draw:style-name="media" draw:name="2" text:anchor-type="as-char" draw:z-index="2" svg:width="21.325416666667cm" style:rel-width="100%" svg:height="3.5189583333333cm" style:rel-height="scale"><draw:image xlink:href="Pictures/b4fb5931ab086a3be5e21b58c99ab057.png" xlink:type="simple" xlink:show="embed" xlink:actuate="onLoad"/></draw:frame>
<draw:frame draw:style-name="media" draw:name="3" text:anchor-type="as-char" draw:z-index="3" svg:width="21.378333333333cm" style:rel-width="100%" svg:height="3.571875cm" style:rel-height="scale"><draw:image xlink:href="Pictures/7f5f6c12d5bb54c670ec110f56959f24.png" xlink:type="simple" xlink:show="embed" xlink:actuate="onLoad"/></draw:frame>
<draw:frame draw:style-name="media" draw:name="4" text:anchor-type="as-char" draw:z-index="4" svg:width="21.404791666667cm" style:rel-width="100%" svg:height="3.5983333333333cm" style:rel-height="scale"><draw:image xlink:href="Pictures/0b1b24ee6f989cddf2ec8b47c415e62b.png" xlink:type="simple" xlink:show="embed" xlink:actuate="onLoad"/></draw:frame>
<draw:frame draw:style-name="media" draw:name="5" text:anchor-type="as-char" draw:z-index="5" svg:width="21.351875cm" style:rel-width="100%" svg:height="3.5983333333333cm" style:rel-height="scale"><draw:image xlink:href="Pictures/885e400faf8ea953846d40ec2cb283e9.png" xlink:type="simple" xlink:show="embed" xlink:actuate="onLoad"/></draw:frame>
<draw:frame draw:style-name="media" draw:name="6" text:anchor-type="as-char" draw:z-index="6" svg:width="21.378333333333cm" style:rel-width="100%" svg:height="3.6247916666667cm" style:rel-height="scale"><draw:image xlink:href="Pictures/d2123bed27ebb65bab270403e8650cf3.png" xlink:type="simple" xlink:show="embed" xlink:actuate="onLoad"/></draw:frame>
<draw:frame draw:style-name="media" draw:name="7" text:anchor-type="as-char" draw:z-index="7" svg:width="21.404791666667cm" style:rel-width="100%" svg:height="3.6777083333333cm" style:rel-height="scale"><draw:image xlink:href="Pictures/1981c62c757e40d574f9fd3297e6f877.png" xlink:type="simple" xlink:show="embed" xlink:actuate="onLoad"/></draw:frame>
<draw:frame draw:style-name="media" draw:name="8" text:anchor-type="as-char" draw:z-index="8" svg:width="21.351875cm" style:rel-width="100%" svg:height="3.175cm" style:rel-height="scale"><draw:image xlink:href="Pictures/bf10d50811616b37e910b533fb208b1e.png" xlink:type="simple" xlink:show="embed" xlink:actuate="onLoad"/></draw:frame>
<draw:frame draw:style-name="media" draw:name="9" text:anchor-type="as-char" draw:z-index="9" svg:width="21.404791666667cm" style:rel-width="100%" svg:height="3.5983333333333cm" style:rel-height="scale"><draw:image xlink:href="Pictures/b65082b1906a3a48041bd2714599f685.png" xlink:type="simple" xlink:show="embed" xlink:actuate="onLoad"/></draw:frame>
<draw:frame draw:style-name="media" draw:name="10" text:anchor-type="as-char" draw:z-index="10" svg:width="21.457708333333cm" style:rel-width="100%" svg:height="3.4660416666667cm" style:rel-height="scale"><draw:image xlink:href="Pictures/394b373573f30a526f865e6872637543.png" xlink:type="simple" xlink:show="embed" xlink:actuate="onLoad"/></draw:frame>
<draw:frame draw:style-name="media" draw:name="11" text:anchor-type="as-char" draw:z-index="11" svg:width="21.378333333333cm" style:rel-width="100%" svg:height="3.9422916666667cm" style:rel-height="scale"><draw:image xlink:href="Pictures/d4a78649ecf28acf11c2d4ef2209d2a4.png" xlink:type="simple" xlink:show="embed" xlink:actuate="onLoad"/></draw:frame>
<draw:frame draw:style-name="media" draw:name="12" text:anchor-type="as-char" draw:z-index="12" svg:width="21.378333333333cm" style:rel-width="100%" svg:height="2.7252083333333cm" style:rel-height="scale"><draw:image xlink:href="Pictures/6843b72efe96e449cd221e381ed9f978.png" xlink:type="simple" xlink:show="embed" xlink:actuate="onLoad"/></draw:frame>
<draw:frame draw:style-name="media" draw:name="13" text:anchor-type="as-char" draw:z-index="13" svg:width="21.404791666667cm" style:rel-width="100%" svg:height="2.301875cm" style:rel-height="scale"><draw:image xlink:href="Pictures/6c022900c7a36045e784d983110882a3.png" xlink:type="simple" xlink:show="embed" xlink:actuate="onLoad"/></draw:frame>
<draw:frame draw:style-name="media" draw:name="14" text:anchor-type="as-char" draw:z-index="14" svg:width="21.378333333333cm" style:rel-width="100%" svg:height="3.65125cm" style:rel-height="scale"><draw:image xlink:href="Pictures/b53af2044b98a1ed9b75bda179f45117.png" xlink:type="simple" xlink:show="embed" xlink:actuate="onLoad"/></draw:frame>
<draw:frame draw:style-name="media" draw:name="15" text:anchor-type="as-char" draw:z-index="15" svg:width="21.404791666667cm" style:rel-width="100%" svg:height="3.5189583333333cm" style:rel-height="scale"><draw:image xlink:href="Pictures/90d9e5a72de2540d9b7bc08cb5150513.png" xlink:type="simple" xlink:show="embed" xlink:actuate="onLoad"/></draw:frame>
<draw:frame draw:style-name="media" draw:name="16" text:anchor-type="as-char" draw:z-index="16" svg:width="21.404791666667cm" style:rel-width="100%" svg:height="3.65125cm" style:rel-height="scale"><draw:image xlink:href="Pictures/d248c3f2158ae01a6bf424140deb20ce.png" xlink:type="simple" xlink:show="embed" xlink:actuate="onLoad"/></draw:frame>
<draw:frame draw:style-name="media" draw:name="17" text:anchor-type="as-char" draw:z-index="17" svg:width="21.404791666667cm" style:rel-width="100%" svg:height="3.6247916666667cm" style:rel-height="scale"><draw:image xlink:href="Pictures/4dfd1ce82f611359321e68f0b5a71671.png" xlink:type="simple" xlink:show="embed" xlink:actuate="onLoad"/></draw:frame>
<draw:frame draw:style-name="media" draw:name="18" text:anchor-type="as-char" draw:z-index="18" svg:width="21.457708333333cm" style:rel-width="100%" svg:height="4.0745833333333cm" style:rel-height="scale"><draw:image xlink:href="Pictures/e4778941e6bf25bbf381e3eb0fb20dfe.png" xlink:type="simple" xlink:show="embed" xlink:actuate="onLoad"/></draw:frame>
<draw:frame draw:style-name="media" draw:name="19" text:anchor-type="as-char" draw:z-index="19" svg:width="21.378333333333cm" style:rel-width="100%" svg:height="2.301875cm" style:rel-height="scale"><draw:image xlink:href="Pictures/188661fb3e75ca04ca1c28866aedb7a6.png" xlink:type="simple" xlink:show="embed" xlink:actuate="onLoad"/></draw:frame>
<draw:frame draw:style-name="media" draw:name="20" text:anchor-type="as-char" draw:z-index="20" svg:width="21.457708333333cm" style:rel-width="100%" svg:height="2.3547916666667cm" style:rel-height="scale"><draw:image xlink:href="Pictures/35e12d22e843bb6f2889c5e481250675.png" xlink:type="simple" xlink:show="embed" xlink:actuate="onLoad"/></draw:frame>
<draw:frame draw:style-name="media" draw:name="21" text:anchor-type="as-char" draw:z-index="21" svg:width="21.457708333333cm" style:rel-width="100%" svg:height="3.2279166666667cm" style:rel-height="scale"><draw:image xlink:href="Pictures/5ec9e73c759299c67735cec0bf4350af.png" xlink:type="simple" xlink:show="embed" xlink:actuate="onLoad"/></draw:frame>
<draw:frame draw:style-name="media" draw:name="22" text:anchor-type="as-char" draw:z-index="22" svg:width="21.351875cm" style:rel-width="100%" svg:height="2.2489583333333cm" style:rel-height="scale"><draw:image xlink:href="Pictures/c36ff8d34b16d7513602455b0569f1bd.png" xlink:type="simple" xlink:show="embed" xlink:actuate="onLoad"/></draw:frame>
<draw:frame draw:style-name="media" draw:name="23" text:anchor-type="as-char" draw:z-index="23" svg:width="21.404791666667cm" style:rel-width="100%" svg:height="3.175cm" style:rel-height="scale"><draw:image xlink:href="Pictures/6b47792d491e1a1ab3d1d9fbeeea9ae6.png" xlink:type="simple" xlink:show="embed" xlink:actuate="onLoad"/></draw:frame>
<draw:frame draw:style-name="media" draw:name="24" text:anchor-type="as-char" draw:z-index="24" svg:width="21.457708333333cm" style:rel-width="100%" svg:height="3.6777083333333cm" style:rel-height="scale"><draw:image xlink:href="Pictures/cb4e75a38d5af4d3214e9786ae8089e6.png" xlink:type="simple" xlink:show="embed" xlink:actuate="onLoad"/></draw:frame></text:p>
      <text:p text:style-name="Text_20_body"><text:a xlink:type="simple" xlink:href="http://www.isfce.com/certification.htm" text:style-name="Internet_20_link" text:visited-style-name="Visited_20_Internet_20_Link">Pogledaj izvornu stranicu certifik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certifikati_forenzika</dc:title>
  </office:meta>
</office:document-meta>
</file>