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ef18bb54664de19852af1b734dc80.png"/>
  <manifest:file-entry manifest:media-type="image/gif" manifest:full-path="Pictures/2c60b9d69c78eeadece43d67d604213c.gif"/>
  <manifest:file-entry manifest:media-type="image/gif" manifest:full-path="Pictures/d7e1d4ed73a1a0674ed42fb56e2dad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c3ef18bb54664de19852af1b734dc8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cis.hr/WikiI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cis.hr/WikiI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c60b9d69c78eeadece43d67d604213c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d7e1d4ed73a1a0674ed42fb56e2dad6d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