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latile_data_forenzika"/><text:bookmark-start text:name="__RefHeading___skupljanje_promjenjivih_podataka_1"/><text:bookmark-start text:name="skupljanje_promjenjivih_podataka"/>Skupljanje promjenjivih podataka<text:bookmark-end text:name="__RefHeading___skupljanje_promjenjivih_podataka_1"/><text:bookmark-end text:name="skupljanje_promjenjivih_podataka"/></text:h>
      <text:h text:style-name="Heading_20_2" text:outline-level="2"><text:bookmark-start text:name="__RefHeading___case_logbook_2"/><text:bookmark-start text:name="case_logbook"/>Case Logbook<text:bookmark-end text:name="__RefHeading___case_logbook_2"/><text:bookmark-end text:name="case_logbook"/></text:h>
      <text:h text:style-name="Heading_20_3" text:outline-level="3"><text:bookmark-start text:name="__RefHeading___profil_incidenta_3"/><text:bookmark-start text:name="profil_incidenta"/>Profil incidenta<text:bookmark-end text:name="__RefHeading___profil_incidenta_3"/><text:bookmark-end text:name="profil_incidenta"/></text:h>
      <text:list text:style-name="Numbering_20_1" text:continue-numbering="false">
        <text:list-item>
          <text:p text:style-name="Numbering_20_1_Content_First"> Ime klijenta.</text:p>
        </text:list-item>
        <text:list-item>
          <text:p text:style-name="Numbering_20_1_Content"> Kako je incident otkriven?</text:p>
        </text:list-item>
        <text:list-item>
          <text:p text:style-name="Numbering_20_1_Content"> Što klijent misli da se dogodilo?</text:p>
        </text:list-item>
        <text:list-item>
          <text:p text:style-name="Numbering_20_1_Content"> Kad klijent misli da se incident dogodio?</text:p>
        </text:list-item>
        <text:list-item>
          <text:p text:style-name="Numbering_20_1_Content"> Tko ili što je prijavilo incident?</text:p>
        </text:list-item>
        <text:list-item>
          <text:p text:style-name="Numbering_20_1_Content"> Koji hardware/software je u igri?</text:p>
        </text:list-item>
        <text:list-item>
          <text:p text:style-name="Numbering_20_1_Content"> Tko su kontakti klijenta?</text:p>
        </text:list-item>
        <text:list-item>
          <text:p text:style-name="Numbering_20_1_Content_Last"> Koliko je sustav u pitanju kritičan?</text:p>
        </text:list-item>
      </text:list>
      <text:h text:style-name="Heading_20_3" text:outline-level="3"><text:bookmark-start text:name="__RefHeading___dokumentiranje_koraka_4"/><text:bookmark-start text:name="dokumentiranje_koraka"/>Dokumentiranje koraka<text:bookmark-end text:name="__RefHeading___dokumentiranje_koraka_4"/><text:bookmark-end text:name="dokumentiranje_koraka"/></text:h>
      <text:list text:style-name="Numbering_20_1" text:continue-numbering="false">
        <text:list-item>
          <text:p text:style-name="Numbering_20_1_Content_First"> Tko izvodi forenzičko prikupljanje podataka?</text:p>
        </text:list-item>
        <text:list-item>
          <text:p text:style-name="Numbering_20_1_Content"> Povijest korištenih alata i naredbi.</text:p>
        </text:list-item>
        <text:list-item>
          <text:p text:style-name="Numbering_20_1_Content"> Ispisi (eng. <text:span text:style-name="Emphasis">output</text:span>) alata i naredbi.</text:p>
        </text:list-item>
        <text:list-item>
          <text:p text:style-name="Numbering_20_1_Content_Last"> Datum i vrijeme pojedinih akcija.</text:p>
        </text:list-item>
      </text:list>
      <text:h text:style-name="Heading_20_3" text:outline-level="3"><text:bookmark-start text:name="__RefHeading___promjenjivi_podaci_5"/><text:bookmark-start text:name="promjenjivi_podaci"/>Promjenjivi podaci<text:bookmark-end text:name="__RefHeading___promjenjivi_podaci_5"/><text:bookmark-end text:name="promjenjivi_podaci"/></text:h>
      <text:list text:style-name="Numbering_20_1" text:continue-numbering="false">
        <text:list-item>
          <text:p text:style-name="Numbering_20_1_Content_First"> Tip i verzija operacijskog sustava.</text:p>
        </text:list-item>
        <text:list-item>
          <text:p text:style-name="Numbering_20_1_Content"> Datum instaliranja sustava.</text:p>
        </text:list-item>
        <text:list-item>
          <text:p text:style-name="Numbering_20_1_Content"> Registrirani vlasnik.</text:p>
        </text:list-item>
        <text:list-item>
          <text:p text:style-name="Numbering_20_1_Content"> Sistemski direktorij.</text:p>
        </text:list-item>
        <text:list-item>
          <text:p text:style-name="Numbering_20_1_Content"> Ukupna količina fizičke memorije.</text:p>
        </text:list-item>
        <text:list-item>
          <text:p text:style-name="Numbering_20_1_Content"> Instalirani fizički hardware i lokacija.</text:p>
        </text:list-item>
        <text:list-item>
          <text:p text:style-name="Numbering_20_1_Content_Last"> Instalirane software aplikacije.</text:p>
        </text:list-item>
      </text:list>
      <text:h text:style-name="Heading_20_2" text:outline-level="2"><text:bookmark-start text:name="__RefHeading___postupci_za_skupljanje_promjenjivih_podataka_6"/><text:bookmark-start text:name="postupci_za_skupljanje_promjenjivih_podataka"/>Postupci za skupljanje promjenjivih podataka<text:bookmark-end text:name="__RefHeading___postupci_za_skupljanje_promjenjivih_podataka_6"/><text:bookmark-end text:name="postupci_za_skupljanje_promjenjivih_podataka"/></text:h>
      <text:list text:style-name="List_20_1" text:continue-numbering="false">
        <text:list-item>
          <text:p text:style-name="List_20_1_Content_First"> Čupanje kabla iz struje može spasiti neke podatke koji su bili predbilježeni za brisanje ili na kojima su se radile izmjene u trenutku nestanka napajanja. Ako je napadač promijenio rutinu gašenja računala dodatkom ili micanjem nekih datoteka, neće se pokrenuti jer je zaobiđena procedura gašenja. Doduše, gube se podaci o procesima, mrežnim vezama i ulogiranim korisnicima. U idealnoj situaciji će se iščupati mrežni kabel prije skupljanja bilo kakvih podataka.</text:p>
          <text:list text:style-name="List_20_1">
            <text:list-item>
              <text:p text:style-name="List_20_1_Content"> <text:span text:style-name="Source_20_Text">uptime</text:span> - vrijeme posljednjeg reboota</text:p>
            </text:list-item>
            <text:list-item>
              <text:p text:style-name="List_20_1_Content"> <text:span text:style-name="Source_20_Text">who</text:span> - trenutno ulogirani korisnici</text:p>
            </text:list-item>
            <text:list-item>
              <text:p text:style-name="List_20_1_Content_Last"> <text:span text:style-name="Source_20_Text">last</text:span> - kratka povijest nedavno ulogiranih korisnika</text:p>
            </text:list-item>
          </text:list>
        </text:list-item>
      </text:list>
      <text:h text:style-name="Heading_20_3" text:outline-level="3"><text:bookmark-start text:name="__RefHeading___skupljanje_podataka_7"/><text:bookmark-start text:name="skupljanje_podataka"/>Skupljanje podataka<text:bookmark-end text:name="__RefHeading___skupljanje_podataka_7"/><text:bookmark-end text:name="skupljanje_podataka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Naredb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1</text:span> </text:p>
          </table:table-cell>
          <table:table-cell office:value-type="string" table:style-name="tablecell">
            <text:p text:style-name="tablealignleft"> <text:span text:style-name="Source_20_Text">uname -a</text:span>;<text:line-break/><text:span text:style-name="Source_20_Text">cat /proc/meminfo</text:span>,<text:line-break/><text:span text:style-name="Source_20_Text">free</text:span> </text:p>
          </table:table-cell>
          <table:table-cell office:value-type="string" table:style-name="tablecell">
            <text:p text:style-name="tablealignleft"> Ime računala, mrežni čvor, tip procesora, OS i verziju jezgre. “How do we know that this information really came from the computer system in question?”<text:line-break/>Podaci o slobodnoj i iskorištenoj memoriji računala - korisno kod udaljenog pristupa računalu.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2</text:span> </text:p>
          </table:table-cell>
          <table:table-cell office:value-type="string" table:style-name="tablecell">
            <text:p text:style-name="tablealignleft"> <text:span text:style-name="Source_20_Text">date</text:span> </text:p>
          </table:table-cell>
          <table:table-cell office:value-type="string" table:style-name="tablecell">
            <text:p text:style-name="tablealignleft"> Trenutno vrijeme i datum na sustavu.<text:line-break/>Važno zbog određivanja neusklađenosti između lokalnog vremena i vremena na sustavu.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3</text:span> </text:p>
          </table:table-cell>
          <table:table-cell office:value-type="string" table:style-name="tablecell">
            <text:p text:style-name="tablealignleft"> <text:span text:style-name="Source_20_Text">netstat</text:span> </text:p>
          </table:table-cell>
          <table:table-cell office:value-type="string" table:style-name="tablecell">
            <text:p text:style-name="tablealignleft"> Koje veze dolaze od i prema host računalu.<text:line-break/>Da bi ovi podaci imali smisla, klijent mora istražitelju dati uvid u normalne operacijske parametre. Tako će istražitelj moći eliminirati dozvoljene veze i fokusirati se na nedozvoljene.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4</text:span> </text:p>
          </table:table-cell>
          <table:table-cell office:value-type="string" table:style-name="tablecell">
            <text:p text:style-name="tablealignleft"> <text:span text:style-name="Source_20_Text">history</text:span> </text:p>
          </table:table-cell>
          <table:table-cell office:value-type="string" table:style-name="tablecell">
            <text:p text:style-name="tablealignleft"> Shell history, daje popis naredbi upisivanih u shell od zadnjeg paljenja.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5</text:span> </text:p>
          </table:table-cell>
          <table:table-cell office:value-type="string" table:style-name="tablecell">
            <text:p text:style-name="tablealignleft"> <text:span text:style-name="Source_20_Text">ps axu</text:span> </text:p>
          </table:table-cell>
          <table:table-cell office:value-type="string" table:style-name="tablecell">
            <text:p text:style-name="tablealignleft"> Koji procesi se vrte.<text:line-break/>Potrebno usporediti s popisom dozvoljenih procesa dobivenog od klijenta.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6</text:span> </text:p>
          </table:table-cell>
          <table:table-cell office:value-type="string" table:style-name="tablecell">
            <text:p text:style-name="tablealignleft"> <text:span text:style-name="Source_20_Text">w</text:span> </text:p>
          </table:table-cell>
          <table:table-cell office:value-type="string" table:style-name="tablecell">
            <text:p text:style-name="tablealignleft"> Procesi od svakog korisnika.<text:line-break/>Vrijednost <text:span text:style-name="Strong_20_Emphasis">TTY</text:span> polja znači:<text:line-break/>- <text:span text:style-name="Source_20_Text">tty#</text:span> - korisnik je ulogiran u konzolu.<text:line-break/>- <text:span text:style-name="Source_20_Text">ttyp#</text:span> ili <text:span text:style-name="Source_20_Text">pts#</text:span> - korisnik je ulogiran s udaljenosti. U tom slučaju polje <text:span text:style-name="Strong_20_Emphasis">From</text:span> sadrži IP adresu korisnika.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7</text:span> </text:p>
          </table:table-cell>
          <table:table-cell office:value-type="string" table:style-name="tablecell">
            <text:p text:style-name="tablealignleft"> <text:span text:style-name="Source_20_Text">top</text:span> </text:p>
          </table:table-cell>
          <table:table-cell office:value-type="string" table:style-name="tablecell">
            <text:p text:style-name="tablealignleft"> Koji procesi koriste najviše memorije.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8</text:span> </text:p>
          </table:table-cell>
          <table:table-cell office:value-type="string" table:style-name="tablecell">
            <text:p text:style-name="tablealignleft"> <text:span text:style-name="Source_20_Text">lsof</text:span> </text:p>
          </table:table-cell>
          <table:table-cell office:value-type="string" table:style-name="tablecell">
            <text:p text:style-name="tablealignleft"> Podaci o otvorenim datotekama i o procesima koji su ih otvorili.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9</text:span> </text:p>
          </table:table-cell>
          <table:table-cell office:value-type="string" table:style-name="tablecell">
            <text:p text:style-name="tablealignleft"> <text:span text:style-name="Source_20_Text">chkconfig -list</text:span> </text:p>
          </table:table-cell>
          <table:table-cell office:value-type="string" table:style-name="tablecell">
            <text:p text:style-name="tablealignleft"> Koji procesi se pokreću prilikom paljenja pojedinih RC razina (<text:span text:style-name="Emphasis">Run Control Levels</text:span>).<text:line-break/>Linux standardno ima 5 načina bootanja koje se naziva RC razinama. To su:<text:line-break/>0 Halt<text:line-break/>1 Single-user mode<text:line-break/>2 Basic multi-user mode (without networking)<text:line-break/>3 Full multi-user mode (text-based only)<text:line-break/>4 not used<text:line-break/>5 Full multi-user mode (GUI based)<text:line-break/>6 Reboot<text:line-break/>Na ovaj način se može otkriti postoji li podmetnuta aplikacija ili malware koji su dodani RC skriptama.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10</text:span> </text:p>
          </table:table-cell>
          <table:table-cell office:value-type="string" table:style-name="tablecell">
            <text:p text:style-name="tablealignleft"> <text:span text:style-name="Source_20_Text">cat /etc/crontab</text:span> </text:p>
          </table:table-cell>
          <table:table-cell office:value-type="string" table:style-name="tablecell">
            <text:p text:style-name="tablealignleft"> Pregled kronoloških dnevnika, zapisuju zadatke koji se po izvode po rasporedu.<text:line-break/>Ovi se podaci razlikuju od podataka u <text:a xlink:type="simple" xlink:href="http://en.wikipedia.org/wiki/Runlevel" text:style-name="Internet_20_link" text:visited-style-name="Visited_20_Internet_20_Link">RC skriptama</text:a> jer se ovi zadaci pokreću neovisno o RC razini u kojoj se sustav pokrene. Također, zadaci se mogu dodavati i izvršavati bez potrebe za rebootom sustava. Podatke iz <text:span text:style-name="Source_20_Text">crontab</text:span> zapisa treba pažljivo usporediti s podacima dobivenima od klijenta. </text:p>
          </table:table-cell>
        </table:table-row>
        <table:table-row>
          <table:table-cell office:value-type="string" table:style-name="tableheader" table:number-columns-spanned="3"/>
        </table:table-row>
        <table:table-row>
          <table:table-cell office:value-type="string" table:style-name="tableheader">
            <text:p text:style-name="Table_20_Heading"> <text:span text:style-name="Strong_20_Emphasis">11</text:span> </text:p>
          </table:table-cell>
          <table:table-cell office:value-type="string" table:style-name="tablecell">
            <text:p text:style-name="tablealignleft"> <text:span text:style-name="Source_20_Text">/etc/passwd</text:span>,<text:line-break/><text:span text:style-name="Source_20_Text">/etc/shadow</text:span>,<text:line-break/><text:span text:style-name="Source_20_Text">/etc/groups</text:span> </text:p>
          </table:table-cell>
          <table:table-cell office:value-type="string" table:style-name="tablecell">
            <text:p text:style-name="tablealignleft"> Podaci o korisnicima, njihovim grupama i korisnicima.<text:line-break/>Može pokazati da li je nešto izmijenjeno ili je dodan neautorizirani korisnički ID. Ovi podaci mogu pomoći u povezivanju zabilježenih aktivnosti i pripadnih ID brojeva. Ne valja srljati u zaključke da ID korisnika nepobitno znači da je baš taj korisnik koristio svoj ID.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12</text:span> </text:p>
          </table:table-cell>
          <table:table-cell office:value-type="string" table:style-name="tablecell">
            <text:p text:style-name="tablealignleft"> <text:span text:style-name="Source_20_Text">/etc/hosts</text:span>,<text:line-break/><text:span text:style-name="Source_20_Text">/etc/hosts.equiv</text:span>,<text:line-break/><text:span text:style-name="Source_20_Text">~/.rhosts</text:span>,<text:line-break/><text:span text:style-name="Source_20_Text">/etc/hosts.allow</text:span>,<text:line-break/><text:span text:style-name="Source_20_Text">/etc/hosts.deny</text:span>,<text:line-break/><text:span text:style-name="Source_20_Text">/etc/syslog.conf</text:span>,<text:line-break/><text:span text:style-name="Source_20_Text">/etc/rc</text:span>,<text:line-break/><text:span text:style-name="Source_20_Text">/etc/inetd.conf</text:span> </text:p>
          </table:table-cell>
          <table:table-cell office:value-type="string" table:style-name="tablecell">
            <text:p text:style-name="tablealignleft"> Lokacije podataka o sustavima kojima host računalo ima pristup, računala koja su se nedavno spojila na metu i lokacije raznih dnevničkih datoteka.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13</text:span> </text:p>
          </table:table-cell>
          <table:table-cell office:value-type="string" table:style-name="tablecell">
            <text:p text:style-name="tablealignleft"> <text:span text:style-name="Source_20_Text">arp -a</text:span> </text:p>
          </table:table-cell>
          <table:table-cell office:value-type="string" table:style-name="tablecell">
            <text:p text:style-name="tablealignleft"> Ispisuje usmjeriteljsku tablicu koja povezuje IP s MAC adresama računala.<text:line-break/>Može se odrediti da li postoje trajni ARP zapisi te da li su kreirani ARP posrednici što može dobro doći u slučaju Man-in-the-Middle (MITM) napada. U tom napadu, napadač bi u ARP tablici ciljanog računala &lt;Y&gt; zamijenio svoju MAC adresu s psotojećom IP adresom &lt;IP-X&gt;. Nakon toga bi u ARP tablici računala &lt;X&gt; zamijenio IP adresu računala &lt;Y&gt; sa svojom. Sva komunikacija između 2 zatrovana sustava sad ide preko napadača.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14</text:span> </text:p>
          </table:table-cell>
          <table:table-cell office:value-type="string" table:style-name="tablecell">
            <text:p text:style-name="tablealignleft"> <text:span text:style-name="Source_20_Text">ifconfig</text:span> </text:p>
          </table:table-cell>
          <table:table-cell office:value-type="string" table:style-name="tablecell">
            <text:p text:style-name="tablealignleft"> Pomaže u detekciji <text:span text:style-name="Emphasis"><text:a xlink:type="simple" xlink:href="http://en.wikipedia.org/wiki/Packet_analyzer" text:style-name="Internet_20_link" text:visited-style-name="Visited_20_Internet_20_Link">sniffera</text:a></text:span>. <text:line-break/>U ispisu naredbe treba potražiti pojam PROMISC. To označava mrežnu karticu koja radi u promiskuitetnom načinu rada odnosno koja prima i pakete koji nisu naslovljeni na MAC adresu njenog računala.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15</text:span> </text:p>
          </table:table-cell>
          <table:table-cell office:value-type="string" table:style-name="tablecell">
            <text:p text:style-name="tablealignleft"><text:span text:style-name="Source_20_Text">nmap -sP &lt;subnet-255&gt;</text:span>  </text:p>
          </table:table-cell>
          <table:table-cell office:value-type="string" table:style-name="tablecell">
            <text:p text:style-name="tablealignleft"> Šalje paket svima u podmreži kako bi se otkrilo koja računala su dostupna odnosno koja su odgovorila na ICMP Echo zahjev.<text:line-break/>Umjesto ICMP paketa (ukoliko su računala podešena da ne odgovaraju na njih), može se poslati i TCP ping. U tom slučaju je potrebno od klijenta doznati koji port koriste sva računala i kojeg ne filtrira vatrozid.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16</text:span> </text:p>
          </table:table-cell>
          <table:table-cell office:value-type="string" table:style-name="tablecell">
            <text:p text:style-name="tablealignleft"><text:span text:style-name="Source_20_Text">/etc/resolv.conf</text:span>,<text:line-break/><text:span text:style-name="Source_20_Text">host &lt;IP-address&gt;</text:span>  </text:p>
          </table:table-cell>
          <table:table-cell office:value-type="string" table:style-name="tablecell">
            <text:p text:style-name="tablealignleft"> <text:span text:style-name="Source_20_Text">resolv.conf</text:span> sadži popis <text:span text:style-name="Emphasis">nameservera</text:span>, a <text:span text:style-name="Source_20_Text">host</text:span> otkriva <text:span text:style-name="Emphasis">hostname</text:span>.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17</text:span> </text:p>
          </table:table-cell>
          <table:table-cell office:value-type="string" table:style-name="tablecell">
            <text:p text:style-name="tablealignleft"><text:span text:style-name="Source_20_Text">nmap -vv -sV -P0 -O &lt;IP-adresa&gt;</text:span></text:p>
          </table:table-cell>
          <table:table-cell office:value-type="string" table:style-name="tablecell">
            <text:p text:style-name="tablealignleft"> Otkriva otvorene portove, dostupne servise te traži podatke o operacijskom sustavu računala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olatile_data_forenzika</dc:title>
  </office:meta>
</office:document-meta>
</file>