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_za_brisati:keyword_search"/><text:bookmark-start text:name="__RefHeading___pretraga_po_kljucnim_rijecima_1"/><text:bookmark-start text:name="pretraga_po_kljucnim_rijecima"/>Pretraga po ključnim riječima<text:bookmark-end text:name="__RefHeading___pretraga_po_kljucnim_rijecima_1"/><text:bookmark-end text:name="pretraga_po_kljucnim_rijecima"/></text:h>
      <text:p text:style-name="Text_20_body">U knjizi Unix and Linux Forensic Analysis DVD Toolkit, autor navodi popis ključnih riječi koje pretražuje u svakom forenzičkom slučaju. Navodi se taj popis u svrhu davanja ogledne ideje kako bi trebao izgledati i na što istražitelj treba obratiti pažnju.</text:p>
      <text:h text:style-name="Heading_20_4" text:outline-level="4"><text:bookmark-start text:name="__RefHeading___file_and_directory_names_2"/><text:bookmark-start text:name="file_and_directory_names"/>File and Directory Names<text:bookmark-end text:name="__RefHeading___file_and_directory_names_2"/><text:bookmark-end text:name="file_and_directory_names"/></text:h>
      <text:list text:style-name="List_20_1" text:continue-numbering="false">
        <text:list-item>
          <text:p text:style-name="List_20_1_Content_First"> grep –e (the “–e” is used here for pattern matching) “\/proc/” –e “\/bin” –e “\/bin\/.*?sh” &lt;filename&gt; </text:p>
        </text:list-item>
        <text:list-item>
          <text:p text:style-name="List_20_1_Content"> grep –e “ftp” –e “root” &lt;filename&gt;</text:p>
        </text:list-item>
        <text:list-item>
          <text:p text:style-name="List_20_1_Content"> grep –e “rm –r” &lt;filename&gt;</text:p>
        </text:list-item>
        <text:list-item>
          <text:p text:style-name="List_20_1_Content_Last"> grep –e “.tgz” &lt;filename&gt;</text:p>
        </text:list-item>
      </text:list>
      <text:h text:style-name="Heading_20_4" text:outline-level="4"><text:bookmark-start text:name="__RefHeading___ip_addresses_and_domain_names_3"/><text:bookmark-start text:name="ip_addresses_and_domain_names"/>IP Addresses and Domain Names<text:bookmark-end text:name="__RefHeading___ip_addresses_and_domain_names_3"/><text:bookmark-end text:name="ip_addresses_and_domain_names"/></text:h>
      <text:list text:style-name="List_20_1" text:continue-numbering="false">
        <text:list-item>
          <text:p text:style-name="List_20_1_Content_First"> grep –e “[0-9]\+\.[0-9]\+\.[0-9]\+\.[0-9]\+” &lt;filename&gt;</text:p>
        </text:list-item>
        <text:list-item>
          <text:p text:style-name="List_20_1_Content_Last"> grep –e “\.pl\” &lt;filename&gt;</text:p>
        </text:list-item>
      </text:list>
      <text:h text:style-name="Heading_20_4" text:outline-level="4"><text:bookmark-start text:name="__RefHeading___tool_keywords_4"/><text:bookmark-start text:name="tool_keywords"/>Tool Keywords<text:bookmark-end text:name="__RefHeading___tool_keywords_4"/><text:bookmark-end text:name="tool_keywords"/></text:h>
      <text:list text:style-name="List_20_1" text:continue-numbering="false">
        <text:list-item>
          <text:p text:style-name="List_20_1_Content_First"> msf (Metasploit Framework) </text:p>
        </text:list-item>
        <text:list-item>
          <text:p text:style-name="List_20_1_Content"> select </text:p>
        </text:list-item>
        <text:list-item>
          <text:p text:style-name="List_20_1_Content"> insert </text:p>
        </text:list-item>
        <text:list-item>
          <text:p text:style-name="List_20_1_Content"> dump </text:p>
        </text:list-item>
        <text:list-item>
          <text:p text:style-name="List_20_1_Content"> update </text:p>
        </text:list-item>
        <text:list-item>
          <text:p text:style-name="List_20_1_Content"> nmap </text:p>
        </text:list-item>
        <text:list-item>
          <text:p text:style-name="List_20_1_Content"> nessus </text:p>
        </text:list-item>
        <text:list-item>
          <text:p text:style-name="List_20_1_Content"> nikto </text:p>
        </text:list-item>
        <text:list-item>
          <text:p text:style-name="List_20_1_Content"> wireshark </text:p>
        </text:list-item>
        <text:list-item>
          <text:p text:style-name="List_20_1_Content"> tcpdump </text:p>
        </text:list-item>
        <text:list-item>
          <text:p text:style-name="List_20_1_Content"> kismet </text:p>
        </text:list-item>
        <text:list-item>
          <text:p text:style-name="List_20_1_Content"> airsnarf </text:p>
        </text:list-item>
        <text:list-item>
          <text:p text:style-name="List_20_1_Content"> paros </text:p>
        </text:list-item>
        <text:list-item>
          <text:p text:style-name="List_20_1_Content"> hping2 </text:p>
        </text:list-item>
        <text:list-item>
          <text:p text:style-name="List_20_1_Content"> ettercap </text:p>
        </text:list-item>
        <text:list-item>
          <text:p text:style-name="List_20_1_Content"> aircrack </text:p>
        </text:list-item>
        <text:list-item>
          <text:p text:style-name="List_20_1_Content"> aircrack-ng </text:p>
        </text:list-item>
        <text:list-item>
          <text:p text:style-name="List_20_1_Content"> airsnort </text:p>
        </text:list-item>
        <text:list-item>
          <text:p text:style-name="List_20_1_Content_Last"> nc (netcat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_za_brisati:keyword_search</dc:title>
  </office:meta>
</office:document-meta>
</file>