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_forenzika"/><text:bookmark-start text:name="__RefHeading___mrezna_forenzika_1"/><text:bookmark-start text:name="mrezna_forenzika"/>Mrežna forenzika<text:bookmark-end text:name="__RefHeading___mrezna_forenzika_1"/><text:bookmark-end text:name="mrezna_forenzika"/></text:h>
      <text:p text:style-name="Text_20_body">Mrežna forenzika uključuje analizu mrežne opreme kao što su usmjeritelji, preklopnici (eng. <text:span text:style-name="Emphasis">switch</text:span>), koncentratori (eng. <text:span text:style-name="Emphasis">hub</text:span>), NIC (eng. <text:span text:style-name="Emphasis">Network Interface Card</text:span>), samo računalo te razni mediji poput parica, optičkih kablova i sl. Konkretni podaci se mogu naći na sljedećim uređajima:</text:p>
      <text:list text:style-name="List_20_1" text:continue-numbering="false">
        <text:list-item>
          <text:p text:style-name="LastListParagraph_List_20_1_Content_First"> Računalo domaćin (eng. <text:span text:style-name="Emphasis">host</text:span>)<text:line-break/>Riječ je o “standardnom” prikupljanju podataka. Obuhvaća slike (eng. <text:span text:style-name="Emphasis">image</text:span>) uređaja za pohranjivanje, sadržaj radne memorije i bilo kakve statičke podatke unutar dohvata računala koji se mogu slati preko mreže. Tu se ne broje samo pojedina računala već i svi poslužitelji na mreži (e-mail, datotečni, s bazama podataka, poslužitelji pisača)</text:p>
        </text:list-item>
      </text:list>
      <text:list text:style-name="List_20_1" text:continue-numbering="false">
        <text:list-item>
          <text:p text:style-name="LastListParagraph_List_20_1_Content_First"> Usmjeritelj (eng. <text:span text:style-name="Emphasis">router</text:span>)<text:line-break/>Usmjeriteljski zapisi mogu sadržavati greške do kojih je došlo tijekom usmjeravanja, detalje o komponentama usmjeritelja (npr. sučelja) te sumnjive aktivnosti (ovisno o postavkama zapisa). Osim toga, usmjeritelji čuvaju tablice IP i MAC adresa prema kojima usmjeravaju promet.</text:p>
        </text:list-item>
      </text:list>
      <text:list text:style-name="List_20_1" text:continue-numbering="false">
        <text:list-item>
          <text:p text:style-name="LastListParagraph_List_20_1_Content_First"> Vatrozid (eng. <text:span text:style-name="Emphasis">firewall</text:span>)<text:line-break/>Vatrozid pohranjuje detaljne zapise aktivnosti sustava kao što su prepoznati napadi, odbačeni paketi, aplikacije kojima je dopušten ulaz ili izlaz te popisuje sve sumnjive aktivnosti.</text:p>
        </text:list-item>
      </text:list>
      <text:list text:style-name="List_20_1" text:continue-numbering="false">
        <text:list-item>
          <text:p text:style-name="LastListParagraph_List_20_1_Content_First"> Preklopnik (eng. <text:span text:style-name="Emphasis">switch</text:span>)<text:line-break/>Preklopnici ne stvaraju zapise, ali su korisni za postavljanje prisluškivača ili tzv. zrcala kako bi se kopirali nadolazeći podaci u stvarnom vremenu. No u CAM memoriji (eng. <text:span text:style-name="Emphasis">Content Addressable Memory</text:span>) se mogu pronaći podaci o MAC adresama povezanih s određenim portovima, kao i podaci o virtualnim lokalnim mrežama (VLAN – eng. <text:span text:style-name="Emphasis">Virtual Local Area Network</text:span>).</text:p>
        </text:list-item>
      </text:list>
      <text:list text:style-name="List_20_1" text:continue-numbering="false">
        <text:list-item>
          <text:p text:style-name="List_20_1_Content_First"> IDS (eng. <text:span text:style-name="Emphasis">Intrusion Detection System</text:span>)<text:line-break/>Zapisnici IDS-a sadrže sve što se smatra imalo sumnjivim. Jedna od funkcija IDS-a je zapisivanje događaja za kasniju analizu kako bi se spriječilo ponavljanje incidenta. IDS-ovi su osmišljeni da budu pasivni i mogu se smatrati protuprovalnim alarmom kod računala. Zapisuju se podaci kao što su:</text:p>
          <text:list text:style-name="List_20_1">
            <text:list-item>
              <text:p text:style-name="List_20_1_Content"> skenovi portova,</text:p>
            </text:list-item>
            <text:list-item>
              <text:p text:style-name="List_20_1_Content"> nadolazeći promet iz sumnjivih portova (npr. portovi koji ne bi trebali biti otvoreni, a jesu) ili protokola (npr. protokol koji koristi krivi port),</text:p>
            </text:list-item>
            <text:list-item>
              <text:p text:style-name="List_20_1_Content"> poznate prijetnje poput crva ili virusa koji pokušavaju prodrijeti u mrežu,</text:p>
            </text:list-item>
            <text:list-item>
              <text:p text:style-name="List_20_1_Content"> anonimni pokušaji korištenja FTP ili drugih servisa u mreži,</text:p>
            </text:list-item>
            <text:list-item>
              <text:p text:style-name="List_20_1_Content"> IP adrese izvora napada,</text:p>
            </text:list-item>
            <text:list-item>
              <text:p text:style-name="List_20_1_Content_Last"> iskorištenost veze (eng. <text:span text:style-name="Emphasis">bandwidth usage</text:span>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IPS (eng. <text:span text:style-name="Emphasis">Intrusion Prevention System</text:span>)<text:line-break/>IPS-u je svrha blokirati ili isključiti svaku uočenu prijetnju u mreži. Zapisuje mnoge događaje kao i IDS, ali glavna mu je funkcija analizirati podatke na mreži u stvarnom vremenu. Ako se IDS može usporediti sa protuprovalnim alarmom, IPS bi pozvao policiju i blokirao vrata.</text:p>
        </text:list-item>
      </text:list>
      <text:list text:style-name="List_20_1" text:continue-numbering="false">
        <text:list-item>
          <text:p text:style-name="LastListParagraph_List_20_1_Content_First"> Mrežni pisač (eng. <text:span text:style-name="Emphasis">network printer</text:span>)<text:line-break/>Moderni pisači često pohranjuju zapise o ispisivanim dokumentima zajedno s metapodacima tih dokumenata.</text:p>
        </text:list-item>
      </text:list>
      <text:list text:style-name="List_20_1" text:continue-numbering="false">
        <text:list-item>
          <text:p text:style-name="LastListParagraph_List_20_1_Content_First"> Mrežni uređaji za kopiranje (eng. <text:span text:style-name="Emphasis">network copier</text:span>)<text:line-break/>Kao i pisači, pohranjuju zapise o kopiranim i ispisanim dokumentima.</text:p>
        </text:list-item>
      </text:list>
      <text:list text:style-name="List_20_1" text:continue-numbering="false">
        <text:list-item>
          <text:p text:style-name="LastListParagraph_List_20_1_Content_First"> WAP (eng. <text:span text:style-name="Emphasis">Wireless access point</text:span>)<text:line-break/>WAP zapisuje sve što i normalni “žičani” usmjeritelj uz podatke specifične za bežični promet kao što su SSID identifikatori mrež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work_forenzika</dc:title>
  </office:meta>
</office:document-meta>
</file>