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rezni_alati_forenzika"/><text:bookmark-start text:name="__RefHeading___top_100_mreznih_alata_1"/><text:bookmark-start text:name="top_100_mreznih_alata"/>Top 100 mrežnih alata<text:bookmark-end text:name="__RefHeading___top_100_mreznih_alata_1"/><text:bookmark-end text:name="top_100_mreznih_alata"/></text:h>
      <text:p text:style-name="Text_20_body">Na temelju 3,243 glasova korisnika mrežnih alata, 2006. je formirana lista <text:a xlink:type="simple" xlink:href="http://sectools.org/" text:style-name="Internet_20_link" text:visited-style-name="Visited_20_Internet_20_Link">Top 100 alata za mrežnu sigurnost</text:a>. Prvih 10 alata na listi su:</text:p>
      <text:list text:style-name="Numbering_20_1" text:continue-numbering="false">
        <text:list-item>
          <text:p text:style-name="Numbering_20_1_Content_First"> Nessus</text:p>
        </text:list-item>
        <text:list-item>
          <text:p text:style-name="Numbering_20_1_Content"> Wireshark</text:p>
        </text:list-item>
        <text:list-item>
          <text:p text:style-name="Numbering_20_1_Content"> Snort</text:p>
        </text:list-item>
        <text:list-item>
          <text:p text:style-name="Numbering_20_1_Content"> Netcat</text:p>
        </text:list-item>
        <text:list-item>
          <text:p text:style-name="Numbering_20_1_Content"> Metasploit Framework</text:p>
        </text:list-item>
        <text:list-item>
          <text:p text:style-name="Numbering_20_1_Content"> Hping2</text:p>
        </text:list-item>
        <text:list-item>
          <text:p text:style-name="Numbering_20_1_Content"> Kismet</text:p>
        </text:list-item>
        <text:list-item>
          <text:p text:style-name="Numbering_20_1_Content"> Tcpdump</text:p>
        </text:list-item>
        <text:list-item>
          <text:p text:style-name="Numbering_20_1_Content"> Cain and Abel</text:p>
        </text:list-item>
        <text:list-item>
          <text:p text:style-name="Numbering_20_1_Content_Last"> John the Ripper</text:p>
        </text:list-item>
      </text:list>
      <text:p text:style-name="Text_20_body"><text:a xlink:type="simple" xlink:href="https://www.cis.hr/WikiIS/lib/exe/fetch.php?media=top_100_network_tools.doc" text:style-name="Internet_20_link" text:visited-style-name="Visited_20_Internet_20_Link">Pogledaj popis svih 100 al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ezni_alati_forenzika</dc:title>
  </office:meta>
</office:document-meta>
</file>