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_forenzika"/><text:bookmark-start text:name="__RefHeading___forenzika_mobilnih_uredaja_1"/><text:bookmark-start text:name="forenzika_mobilnih_uredaja"/>Forenzika mobilnih uređaja<text:bookmark-end text:name="__RefHeading___forenzika_mobilnih_uredaja_1"/><text:bookmark-end text:name="forenzika_mobilnih_uredaja"/></text:h>
      <text:p text:style-name="Text_20_body">Ova grana računalne forenzike predstavlja najteže područje zbog prirode mobilnih uređaja da se iz godine u godinu potpuno mijenjaju. Od starih “cigli” koje su služile samo za pozive do današnjih <text:span text:style-name="Emphasis">smartphone</text:span> uređaja koji gotovo mogu zamijeniti prijenosno računalo, ne samo po performansama nego i po količini memorije. Jedini način na koji istražitelj može pristupiti istrazi mobilnih uređaja je da konstantno bude u toku sa svim modernim čudima. U ovu kategoriju se ubrajaju:</text:p>
      <text:list text:style-name="List_20_1" text:continue-numbering="false">
        <text:list-item>
          <text:p text:style-name="List_20_1_Content_First"> mobiteli,</text:p>
        </text:list-item>
        <text:list-item>
          <text:p text:style-name="List_20_1_Content"> <text:span text:style-name="Emphasis">smartphone</text:span> uređaji,</text:p>
        </text:list-item>
        <text:list-item>
          <text:p text:style-name="List_20_1_Content"> GPS uređaji (eng. <text:span text:style-name="Emphasis">Global Positioning System</text:span>), </text:p>
        </text:list-item>
        <text:list-item>
          <text:p text:style-name="List_20_1_Content"> PDA uređaji (eng. <text:span text:style-name="Emphasis">Personal Digital Assistant</text:span>),</text:p>
        </text:list-item>
        <text:list-item>
          <text:p text:style-name="List_20_1_Content"> iPod i slični uređaji za reproduciranje audio signala,</text:p>
        </text:list-item>
        <text:list-item>
          <text:p text:style-name="List_20_1_Content"> digitalne kamere i fotoaparati,</text:p>
        </text:list-item>
        <text:list-item>
          <text:p text:style-name="List_20_1_Content_Last"> digitalni diktafoni, ...</text:p>
        </text:list-item>
      </text:list>
      <text:p text:style-name="Text_20_body">Mobiteli se danas koriste za mnogo više od samih poziva. Analizom adresara može se vidjeti s kim je osoba bila u kontaktu. Nedavni pozivi govore s kim je nedavno kontaktirala, a kalendar može pokazati s kim se i gdje našla. Stoga ne čudi što su istražiteljima veoma zanimljivi podaci koji se mogu pronaći na mobilnim uređajima kao što su:</text:p>
      <text:list text:style-name="List_20_1" text:continue-numbering="false">
        <text:list-item>
          <text:p text:style-name="List_20_1_Content_First"> povijest poziva,</text:p>
        </text:list-item>
        <text:list-item>
          <text:p text:style-name="List_20_1_Content"> kontakti (adresar),</text:p>
        </text:list-item>
        <text:list-item>
          <text:p text:style-name="List_20_1_Content"> SMS poruke,</text:p>
        </text:list-item>
        <text:list-item>
          <text:p text:style-name="List_20_1_Content"> MMS poruke,</text:p>
        </text:list-item>
        <text:list-item>
          <text:p text:style-name="List_20_1_Content"> IM poruke,</text:p>
        </text:list-item>
        <text:list-item>
          <text:p text:style-name="List_20_1_Content"> podaci u kalendaru (sastanci, rođendani, ...),</text:p>
        </text:list-item>
        <text:list-item>
          <text:p text:style-name="List_20_1_Content"> slike,</text:p>
        </text:list-item>
        <text:list-item>
          <text:p text:style-name="List_20_1_Content"> video zapisi,</text:p>
        </text:list-item>
        <text:list-item>
          <text:p text:style-name="List_20_1_Content"> audio zapisi,</text:p>
        </text:list-item>
        <text:list-item>
          <text:p text:style-name="List_20_1_Content"> memorijske kartice,</text:p>
        </text:list-item>
        <text:list-item>
          <text:p text:style-name="List_20_1_Content_Last"> pa čak i povijest pregledavanja web stranica (više o ovome u poglavlju o web forenzic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bile_forenzika</dc:title>
  </office:meta>
</office:document-meta>
</file>