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ifikacija_napada"/><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www.cis.hr/WikiIS/doku.php?id=start" text:style-name="Internet_20_link" text:visited-style-name="Visited_20_Internet_20_Link">Naslovnica</text:a>	</text:p>
        </text:list-item>
        <text:list-item>
          <text:p text:style-name="Numbering_20_1_Content"> <text:a xlink:type="simple" xlink:href="https://www.cis.hr/WikiIS/doku.php?id=potreba_za_taksonomijom" text:style-name="Internet_20_link" text:visited-style-name="Visited_20_Internet_20_Link">Potreba za taksonomijom sigurnosnih napada</text:a></text:p>
        </text:list-item>
        <text:list-item>
          <text:p text:style-name="Numbering_20_1_Content"> <text:a xlink:type="simple" xlink:href="https://www.cis.hr/WikiIS/doku.php?id=terminologija_napada" text:style-name="Internet_20_link" text:visited-style-name="Visited_20_Internet_20_Link">Terminologija</text:a></text:p>
        </text:list-item>
        <text:list-item>
          <text:p text:style-name="Numbering_20_1_Content"> <text:a xlink:type="simple" xlink:href="https://www.cis.hr/WikiIS/doku.php?id=postojece_taksonomije" text:style-name="Internet_20_link" text:visited-style-name="Visited_20_Internet_20_Link">Pregled postojecih taksonomija sigurnosnih prijetnji</text:a></text:p>
        </text:list-item>
        <text:list-item>
          <text:p text:style-name="Numbering_20_1_Content"> <text:a xlink:type="simple" xlink:href="https://www.cis.hr/WikiIS/doku.php?id=taksonomija" text:style-name="Internet_20_link" text:visited-style-name="Visited_20_Internet_20_Link">Taksonomija sigurnosnih napada</text:a></text:p>
        </text:list-item>
        <text:list-item>
          <text:p text:style-name="Numbering_20_1_Content_Last"> <text:a xlink:type="simple" xlink:href="#klasifikacija_napada" text:style-name="Local_20_link" text:visited-style-name="Visited_20_Local_20_Link">Klasifikacija sigurnosnih napada</text:a></text:p>
        </text:list-item>
      </text:list>
      <text:h text:style-name="Heading_20_1" text:outline-level="1"><text:bookmark-start text:name="__RefHeading___klasifikacija_sigurnosnih_napada_2"/><text:bookmark-start text:name="klasifikacija_sigurnosnih_napada"/>Klasifikacija sigurnosnih napada<text:bookmark-end text:name="__RefHeading___klasifikacija_sigurnosnih_napada_2"/><text:bookmark-end text:name="klasifikacija_sigurnosnih_napada"/></text:h>
      <text:p text:style-name="Text_20_body">U nastavku je dan primjer klasifikacije sigurnosnih napada korištenjem predložene taksonomije četiri pogleda.</text:p>
      <text:h text:style-name="Heading_20_2" text:outline-level="2"><text:bookmark-start text:name="__RefHeading___sql_slammer_3"/><text:bookmark-start text:name="sql_slammer"/>SQL SLammer<text:bookmark-end text:name="__RefHeading___sql_slammer_3"/><text:bookmark-end text:name="sql_slammer"/></text:h>
      <text:p text:style-name="Text_20_body"><text:span text:style-name="Strong_20_Emphasis">Svrha napada</text:span></text:p>
      <text:list text:style-name="List_20_1" text:continue-numbering="false">
        <text:list-item>
          <text:p text:style-name="List_20_1_Content_First"> Korupcija podataka – crv unosi lažne podatke u bazu ili mijenja postojeće</text:p>
        </text:list-item>
        <text:list-item>
          <text:p text:style-name="List_20_1_Content_Last"> Uskračivanje usluge (engl. Denial-of-service) – crv se pokušava širiti na druge poslužitelje čime koristi velike količine računalnih resursa što dovodi do zagušavanja</text:p>
        </text:list-item>
      </text:list>
      <text:p text:style-name="Text_20_body"><text:span text:style-name="Strong_20_Emphasis">Meta napada</text:span></text:p>
      <text:list text:style-name="List_20_1" text:continue-numbering="false">
        <text:list-item>
          <text:p text:style-name="LastListParagraph_List_20_1_Content_First"> SQL server baza podataka</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text:p>
        </text:list-item>
      </text:list>
      <text:p text:style-name="Text_20_body"><text:span text:style-name="Strong_20_Emphasis">Ranjivost koja se iskorištava</text:span></text:p>
      <text:list text:style-name="List_20_1" text:continue-numbering="false">
        <text:list-item>
          <text:p text:style-name="LastListParagraph_List_20_1_Content_First"> Preljev spremnika – ranjivost u bazi podataka MS SQL 2000 omogućuje izvršavanje proizvoljnih naredbi sa povećanim privilegijama. Konkretna ranjivost <text:a xlink:type="simple" xlink:href="http://www.kb.cert.org/vuls/id/484891" text:style-name="Internet_20_link" text:visited-style-name="Visited_20_Internet_20_Link">http://www.kb.cert.org/vuls/id/484891</text:a></text:p>
        </text:list-item>
      </text:list>
      <text:h text:style-name="Heading_20_2" text:outline-level="2"><text:bookmark-start text:name="__RefHeading___hd_audio_codec_driver_4"/><text:bookmark-start text:name="hd_audio_codec_driver"/>HD Audio Codec Driver<text:bookmark-end text:name="__RefHeading___hd_audio_codec_driver_4"/><text:bookmark-end text:name="hd_audio_codec_driver"/></text:h>
      <text:p text:style-name="Text_20_body"><text:span text:style-name="Strong_20_Emphasis">Svrha napada</text:span></text:p>
      <text:list text:style-name="List_20_1" text:continue-numbering="false">
        <text:list-item>
          <text:p text:style-name="LastListParagraph_List_20_1_Content_First"> Povećanje pristupa – izvršavanjem napada napadač dobiva administrativne privilegije na Windows računalu, odnosno SYSTEM privilegije. Napadač može čitati, pisati i stvarati proizvoljne vrijednosti u registry sustava.</text:p>
        </text:list-item>
      </text:list>
      <text:p text:style-name="Text_20_body"><text:span text:style-name="Strong_20_Emphasis">Meta napada</text:span></text:p>
      <text:list text:style-name="List_20_1" text:continue-numbering="false">
        <text:list-item>
          <text:p text:style-name="LastListParagraph_List_20_1_Content_First"> Računalo – iskorištavanjem ranjivosti moguće je izvršavati proiizvoljne naredbe na žrtvi.</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 – neispravno filtriranje ulaznih parametara uzrokuje preljev spremnika.</text:p>
        </text:list-item>
      </text:list>
      <text:p text:style-name="Text_20_body"><text:span text:style-name="Strong_20_Emphasis">Ranjivost koja se iskorištava</text:span></text:p>
      <text:list text:style-name="List_20_1" text:continue-numbering="false">
        <text:list-item>
          <text:p text:style-name="LastListParagraph_List_20_1_Content_First"> Preljev spremnika – datoteke RTKVHDA.sys i RTKVHDA64.sys neispravno validiraju IOCTL zahtjev  koji rezultira preljevom spremnika. Prilagođenim zahtjevom napadač može izvršavati proizvoljne naredbe na žrtvi.</text:p>
        </text:list-item>
      </text:list>
      <text:h text:style-name="Heading_20_2" text:outline-level="2"><text:bookmark-start text:name="__RefHeading___windows_afd.sys_driver_5"/><text:bookmark-start text:name="windows_afd.sys_driver"/>Windows 'AFD.sys' Driver<text:bookmark-end text:name="__RefHeading___windows_afd.sys_driver_5"/><text:bookmark-end text:name="windows_afd.sys_driver"/></text:h>
      <text:p text:style-name="Text_20_body"><text:span text:style-name="Strong_20_Emphasis">Svrha napada</text:span></text:p>
      <text:list text:style-name="List_20_1" text:continue-numbering="false">
        <text:list-item>
          <text:p text:style-name="LastListParagraph_List_20_1_Content_First"> Uskraćivanje usluge – iskorištavanjem ranjivosti ciljano računalo prestaje reagirati na daljnje naredbe korisnika, čime se postiže uskraćivanje usluge.</text:p>
        </text:list-item>
      </text:list>
      <text:p text:style-name="Text_20_body"><text:span text:style-name="Strong_20_Emphasis">Meta napada</text:span></text:p>
      <text:list text:style-name="List_20_1" text:continue-numbering="false">
        <text:list-item>
          <text:p text:style-name="LastListParagraph_List_20_1_Content_First"> Računalo – žrtve su računala koja koriste Microsoft Windows XP operacijski sustav sa programskim dodatkom SP3. Napad je ograničen na jedno računalo.</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 – izvršavanje posebno stvorenog IOCTL zahtjeva na računalu žrtvi.</text:p>
        </text:list-item>
      </text:list>
      <text:p text:style-name="Text_20_body"><text:span text:style-name="Strong_20_Emphasis">Ranjivost koja se iskorištava</text:span></text:p>
      <text:list text:style-name="List_20_1" text:continue-numbering="false">
        <text:list-item>
          <text:p text:style-name="LastListParagraph_List_20_1_Content_First"> Greška u dizajnu – neispravnim rukovanjem IOCTL zahtjevima pristupa se neispravnoj memorijskoj lokaciji što uzrokuje grešku sustavu od koje se nije moguće oporaviti.</text:p>
        </text:list-item>
      </text:list>
      <text:h text:style-name="Heading_20_2" text:outline-level="2"><text:bookmark-start text:name="__RefHeading___ruby_on_rails_limit_funkcija_6"/><text:bookmark-start text:name="ruby_on_rails_limit_funkcija"/>Ruby on Rails limit() funkcija<text:bookmark-end text:name="__RefHeading___ruby_on_rails_limit_funkcija_6"/><text:bookmark-end text:name="ruby_on_rails_limit_funkcija"/></text:h>
      <text:p text:style-name="Text_20_body"><text:span text:style-name="Strong_20_Emphasis">Svrha napada</text:span></text:p>
      <text:list text:style-name="List_20_1" text:continue-numbering="false">
        <text:list-item>
          <text:p text:style-name="List_20_1_Content_First"> Korupcija informacija – izvođenjem proizvoljnih upita nad bazom podataka napadač mijenja sadržaj i time narušava ispravnost podataka.</text:p>
        </text:list-item>
        <text:list-item>
          <text:p text:style-name="List_20_1_Content_Last"> Narušavanje tajnosti – napadač dobiva pristup svim podacima čime se narušava tajnost.</text:p>
        </text:list-item>
      </text:list>
      <text:p text:style-name="Text_20_body"><text:span text:style-name="Strong_20_Emphasis">Meta napada</text:span></text:p>
      <text:list text:style-name="List_20_1" text:continue-numbering="false">
        <text:list-item>
          <text:p text:style-name="LastListParagraph_List_20_1_Content_First"> Baza podataka – naredbe se prosljeđuju prema pozadinskoj bazi podataka što omogućuje napadaču izravan pristup podacima. Ovisno o svrsi napada, napadač će obavljati izmjenu podataka (što u nekim situacijama može u potpunosti onesposobiti web sjedište) ili izlistavati određene stavke čime se narušava tajnost.</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 – iskorištavanjem neispravnog filtriranja SQL naredbi napadač može izvršavati proizvoljne naredbe nad bazom podataka bez prethodne autentifikacije.</text:p>
        </text:list-item>
      </text:list>
      <text:p text:style-name="Text_20_body"><text:span text:style-name="Strong_20_Emphasis">Ranjivost koja se iskorištava</text:span></text:p>
      <text:list text:style-name="List_20_1" text:continue-numbering="false">
        <text:list-item>
          <text:p text:style-name="LastListParagraph_List_20_1_Content_First"> Greška u dizajnu – neispravno filtriranje korisničkog unosa. Korisnički unos se prosljeđuje do jezičnog prevoditelja baze podataka koji će prevesti i izvršiti naredbe koje su predane kao korisnički unos.</text:p>
        </text:list-item>
      </text:list>
      <text:h text:style-name="Heading_20_2" text:outline-level="2"><text:bookmark-start text:name="__RefHeading___openvas_manager_7"/><text:bookmark-start text:name="openvas_manager"/>OpenVAS Manager<text:bookmark-end text:name="__RefHeading___openvas_manager_7"/><text:bookmark-end text:name="openvas_manager"/></text:h>
      <text:p text:style-name="Text_20_body"><text:span text:style-name="Strong_20_Emphasis">Svrha napada</text:span></text:p>
      <text:list text:style-name="List_20_1" text:continue-numbering="false">
        <text:list-item>
          <text:p text:style-name="LastListParagraph_List_20_1_Content_First"> Povećanje pristupa – OpenVas Manager neispravno filtrira korisnički unos što omogućuje izvršavanje proizvoljnih naredbi sa povećanim privilegijama.</text:p>
        </text:list-item>
      </text:list>
      <text:p text:style-name="Text_20_body"><text:span text:style-name="Strong_20_Emphasis">Meta napada</text:span></text:p>
      <text:list text:style-name="List_20_1" text:continue-numbering="false">
        <text:list-item>
          <text:p text:style-name="LastListParagraph_List_20_1_Content_First"> Računalo – žrtve su računala koja koriste OpenVas Manager i GSA web aplikaciju.</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 – iskorištavanjem neispravnog filtriranja unosa napadač dobiva povećane ovlasti za izvršavanje naredbi na računalu žrtvi.</text:p>
        </text:list-item>
      </text:list>
      <text:p text:style-name="Text_20_body"><text:span text:style-name="Strong_20_Emphasis">Ranjivost koja se iskorištava</text:span></text:p>
      <text:list text:style-name="List_20_1" text:continue-numbering="false">
        <text:list-item>
          <text:p text:style-name="LastListParagraph_List_20_1_Content_First"> Greška u dizajnu – neispravno filtriranje korisničkog unosa prilikom obrade OMP zahtjeva poslanih od strane autoriziranih korisnika GSA (engl. Greenbone Security Assistant) web aplikacije. Ranjivost se može iskoristiti za izvođenje proizvoljnih naredbi sa ovlastima OpenVas Manager računa (obično root).</text:p>
        </text:list-item>
      </text:list>
      <text:h text:style-name="Heading_20_2" text:outline-level="2"><text:bookmark-start text:name="__RefHeading___blackberry_desktop_programska_potpora_8"/><text:bookmark-start text:name="blackberry_desktop_programska_potpora"/>BlackBerry Desktop programska potpora<text:bookmark-end text:name="__RefHeading___blackberry_desktop_programska_potpora_8"/><text:bookmark-end text:name="blackberry_desktop_programska_potpora"/></text:h>
      <text:p text:style-name="Text_20_body"><text:span text:style-name="Strong_20_Emphasis">Svrha napada</text:span></text:p>
      <text:list text:style-name="List_20_1" text:continue-numbering="false">
        <text:list-item>
          <text:p text:style-name="LastListParagraph_List_20_1_Content_First"> Narušavanje tajnosti – napadač želi pristupiti informacijama pohranjenim na uređaju. </text:p>
        </text:list-item>
      </text:list>
      <text:p text:style-name="Text_20_body"><text:span text:style-name="Strong_20_Emphasis">Meta napada</text:span></text:p>
      <text:list text:style-name="List_20_1" text:continue-numbering="false">
        <text:list-item>
          <text:p text:style-name="LastListParagraph_List_20_1_Content_First"> Uređaj – meta napada su podaci koje se nalaze na uređaju BlackBerry (inačica 6.0.0 i niže).</text:p>
        </text:list-item>
      </text:list>
      <text:p text:style-name="Text_20_body"><text:span text:style-name="Strong_20_Emphasis">Metoda napada</text:span></text:p>
      <text:list text:style-name="List_20_1" text:continue-numbering="false">
        <text:list-item>
          <text:p text:style-name="LastListParagraph_List_20_1_Content_First"> Gruba sila – programska potpora za stvaranje sigurnosne kopije podataka na uređaju koristi slabu lozinku za šifriranje uređaja koju je moguće u kratkom vremenu pogoditi korištenjem dostupnih alata za pogađanje šifri. Napad je moguće obaviti samo lokalno, nema mogućnosti za udaljeni pristup.</text:p>
        </text:list-item>
      </text:list>
      <text:p text:style-name="Text_20_body"><text:span text:style-name="Strong_20_Emphasis">Ranjivost koja se iskorištava</text:span></text:p>
      <text:list text:style-name="List_20_1" text:continue-numbering="false">
        <text:list-item>
          <text:p text:style-name="LastListParagraph_List_20_1_Content_First"> Greška u dizajnu –  korištenjem slabe lozinke za šifriranje podataka omogućuje se izvođenje napada grubom silom (engl. Brute-Force).</text:p>
        </text:list-item>
      </text:list>
      <text:h text:style-name="Heading_20_2" text:outline-level="2"><text:bookmark-start text:name="__RefHeading___microsoft_clickonce_9"/><text:bookmark-start text:name="microsoft_clickonce"/>Microsoft ClickOnce<text:bookmark-end text:name="__RefHeading___microsoft_clickonce_9"/><text:bookmark-end text:name="microsoft_clickonce"/></text:h>
      <text:p text:style-name="Text_20_body"><text:span text:style-name="Strong_20_Emphasis">
Svrha napada</text:span></text:p>
      <text:list text:style-name="List_20_1" text:continue-numbering="false">
        <text:list-item>
          <text:p text:style-name="LastListParagraph_List_20_1_Content_First"> Dobivanje informacija – napadač želi presresti osjetljive informacije (kao korisničke lozinke) koje će mu omogućiti daljnji napad na sustav.</text:p>
        </text:list-item>
      </text:list>
      <text:p text:style-name="Text_20_body"><text:span text:style-name="Strong_20_Emphasis">Meta napada</text:span></text:p>
      <text:list text:style-name="List_20_1" text:continue-numbering="false">
        <text:list-item>
          <text:p text:style-name="LastListParagraph_List_20_1_Content_First"> Računalni sustav – iskorištavanjem prikupljenih informacija napadač može povećati prava pristupa i izvršavati proizvoljne napade na računalu žrtvi.</text:p>
        </text:list-item>
      </text:list>
      <text:p text:style-name="Text_20_body"><text:span text:style-name="Strong_20_Emphasis">Metoda napada</text:span></text:p>
      <text:list text:style-name="List_20_1" text:continue-numbering="false">
        <text:list-item>
          <text:p text:style-name="LastListParagraph_List_20_1_Content_First"> Prisluškivanje – iskorištavanjem brojnih ranjivosti napadač može prisluškivati komunikaciju između proizvoljnih računala na mreži.</text:p>
        </text:list-item>
      </text:list>
      <text:p text:style-name="Text_20_body"><text:span text:style-name="Strong_20_Emphasis">Ranjivost koja se iskorištava</text:span></text:p>
      <text:list text:style-name="List_20_1" text:continue-numbering="false">
        <text:list-item>
          <text:p text:style-name="LastListParagraph_List_20_1_Content_First"> ListaGreška u dizajnu –  postoje brojne greške u dizajnu protokola za komunikaciju i autentifikaciju računala u komunikaciji. Napadač može iskoristiti neku od njih kako bi presreo komunikaciju. Jedna od najlakših metoda napada je umetanje vlastitih .dll datoteka micanjem odgovarajućih atributa za provjeru integriteta – u slučaju kada ne postoji sažetak računalo će i dalje obraditi zahtjev. Više o ostalim napadima može se naći na adresi:  <text:a xlink:type="simple" xlink:href="http://packetstormsecurity.org/files/view/91970/clickonce-mitm.txt" text:style-name="Internet_20_link" text:visited-style-name="Visited_20_Internet_20_Link">http://packetstormsecurity.org/files/view/91970/clickonce-mitm.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lasifikacija_napada</dc:title>
  </office:meta>
</office:document-meta>
</file>